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Gebruik maken’: gebruik maken in de zin van artikel 15.33 Wet Milieubeheer.</text:p>
            <text:p text:style-name="al">2. Gemac Groot: de afvalstoffenheffing voor huishoudens groter dan 3 personen, dan wel voor huishoudens kleiner dan 4 personen indien gebruik wordt gemaakt van een 240 liter restafvalcontainer al dan niet in samenhang met een 140 liter gft-container.</text:p>
            <text:p text:style-name="al">3. Gemac Klein: de afvalstoffenheffing voor huishoudens kleiner dan 4 personen indien gebruik gemaakt wordt van een ondergrondse verzamelcontainer of een 140 liter restafvalcontainer al dan niet in samenhang met een 80 liter gft-afvalcontainer.</text:p>
            <text:p text:style-name="al">4.  Extra container: een van gemeentewege aan belastingplichtige op aanvraag verstrekte extra 240 liter restafvalcontainer of 140 liter gft-afvalcontain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text:p>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bedraagt per perceel per belastingjaar:</text:p>
            <text:p text:style-name="al"> Gemac Groot  € 302,70</text:p>
            <text:p text:style-name="al"> Gemac Klein  € 222,00</text:p>
            <text:p text:style-name="al"> Extra 240 liter restafvalcontainer € 147,30</text:p>
            <text:p text:style-name="al"> Extra 140 liter gft-afvalcontainer €  42,40    </text:p>
            <text:p text:style-name="al">2. Voor de toepassing van het eerste lid is beslissend de gebruikssituatie op 1 januari van het belastingjaar of, indien de belastingplicht later aanvangt, bij aanvang van de belastingplicht.</text:p>
            <text:p text:style-name="al">3. Voor de vaststelling van de gebruikssituatie is beslissend hetgeen ter zake in de gemeentelijke basisadministratie persoonsgegevens is geregistreerd, tenzij blijkt dat de gebruikssituatie anders is.</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p text:style-name="al">3. 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p text:style-name="al">4. 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p text:style-name="al">5. 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p text:style-name="al">6. Het tweede en vijfde lid zijn niet van toepassing indien de belastingplichtige binnen de gemeente verhuist en aldaar een ander perceel in feitelijk gebruik neem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De aanslag moet worden betaald binnen twee maanden na dagtekening van het aanslagbiljet.</text:p>
            <text:p text:style-name="al">2. 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p text:style-name="al">3. De Algemene termijnenwet is niet van toepassing op de in voorgaande leden gestelde termijnen. </text:p>
            <text:p text:style-name="al">4.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
          </text:section>
          <text:section text:name="artikel_id1-3-2-2-9" text:style-name="artikel">
            <text:p text:style-name="artikel_kop_titel"><text:span text:style-name="artikel_kop_label">Artikel</text:span> <text:span text:style-name="artikel_kop_nr">9</text:span> Vrijstelling</text:p>
            <text:p text:style-name="al">Indien op grond van deze verordening gebruik gemaakt wordt van de containers  behorende bij Gemac Klein kan om medische redenen van gemeentewege Gemac Groot beschikbaar worden gesteld, zulks na overlegging van een medische verklaring van de bevoegde instanties en ter beoordeling van de door burgemeester en wethouders aangewezen ambtenaar, zonder dat hiervoor het tarief behorende bij Gemac Groot verschuldigd is.</text:p>
            <text:p text:style-name="al">2. Geen belasting is verschuldigd voor een extra 140 liter GFT container wanneer men in aanmerking komt voor Gemac Groot en deze extra container om medische redenen van gemeentewege beschikbaar wordt gesteld, zulks na overlegging van een medische verklaring van de bevoegde instanties en ter beoordeling van de door burgemeester en wethouders aangewezen ambtenaar. </text:p>
            <text:p text:style-name="al"/>
          </text:section>
          <text:section text:name="artikel_id1-3-2-2-10" text:style-name="artikel">
            <text:p text:style-name="artikel_kop_titel"><text:span text:style-name="artikel_kop_label">Artikel</text:span> <text:span text:style-name="artikel_kop_nr">10</text:span> Kwijtschelding</text:p>
            <text:p text:style-name="al">Voor de belasting bedoeld in deze verordening kan kwijtschelding worden verleend tot een maximum van € 302,70 voor huishoudens groter dan 3 personen en € 222,00 voor huishoudens kleiner dan 4 person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op de heffing en invordering van afvalstoffenheffing vastgesteld op 10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tweede dag na die van bekendmaking.</text:p>
            <text:p text:style-name="al">3. De datum van ingang van de heffing is 1 januari 2018.</text:p>
            <text:p text:style-name="al">4. Deze verordening kan worden aangehaald als "Verordening afvalstoffenheffing".</text:p>
            <text:p text:style-name="al"/>
          </text:section>
        </text:section>
        <text:section text:name="regeling-sluiting_id1-3-2-3" text:style-name="regeling-sluiting">
          <text:section text:name="ondertekening_id1-3-2-3-1">
            <text:p><text:span text:style-name="functie">Aldus vastgesteld op 9 november 2017,</text:span></text:p>
            <text:p><text:span text:style-name="functie"/></text:p>
            <text:p><text:span text:style-name="functie">De raad van de gemeente Urk,</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11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17</meta:user-defined>
    <meta:user-defined meta:name="OVERHEIDop.GmbID/DC.identifier">gmb-2018-13117</meta:user-defined>
    <meta:user-defined meta:name="OVERHEID.TaxonomieBeleidsagenda/OVERHEID.category">Financiën | Organisatie en beleid</meta:user-defined>
    <meta:user-defined meta:name="OVERHEID.Gemeente/DC.spatial">Urk</meta:user-defined>
    <meta:user-defined meta:name="DC.source">artikel 216 van de Gemeentewet;1.0:c:BWBR0005416&amp;artikel=216&amp;g=2018-01-01</meta:user-defined>
    <meta:user-defined meta:name="OVERHEIDop.referentienummer">2017.0786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59_1</meta:user-defined>
    <meta:user-defined meta:name="OVERHEIDop.versieInformatie"/>
  </office:meta>
</office:document-meta>
</file>