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klachtencoördinatoren en mediators gemeente Oldambt</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ldambt;</text:p>
            <text:p text:style-name="al"/>
            <text:p text:style-name="al">Gelet op de klachtenregeling gemeente Oldambt  en hoofdstuk 9 van de Algemene wet bestuursrech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span text:style-name="nadrukvet">:</text:span>
          </text:p>
          </text:section>
          <text:section text:name="artikel_id1-3-2-2-2" text:style-name="artikel">
            <text:p text:style-name="artikel_kop_titel"><text:span text:style-name="artikel_kop_label"/> <text:span text:style-name="artikel_kop_nr"/> I</text:p>
            <text:p text:style-name="al">Tot klachtencoördinatoren, als bedoeld in artikel 2, eerste lid van de Klachtenregeling gemeente Oldambt en als zodanig belast met de in artikel 2, tweede lid van de Klachtenregeling gemeente Oldambt genoemde taken, aan te wijzen:</text:p>
            <text:p text:style-name="al">- mevrouw J. de Winter – Huisman (Adviseur IV, team Juridische Zaken &amp; Veiligheid)</text:p>
            <text:p text:style-name="al">- mevrouw K. Reitsema (Adviseur IV, team Juridische Zaken &amp; Veiligheid)</text:p>
            <text:p text:style-name="al">- de heer A.J. de Wit (Adviseur IV, team Beleid)</text:p>
            <text:p text:style-name="al">Allen aangesteld door het college van burgemeester en wethouders van de gemeente Oldambt.</text:p>
          </text:section>
          <text:section text:name="artikel_id1-3-2-2-3" text:style-name="artikel">
            <text:p text:style-name="artikel_kop_titel"><text:span text:style-name="artikel_kop_label"/> <text:span text:style-name="artikel_kop_nr"/> II</text:p>
            <text:p text:style-name="al">Tot mediators, als bedoeld in artikel 3, eerste lid van de Klachtenregeling gemeente Oldambt en als zodanig belast met de in artikel 3, tweede lid van de Klachtenregeling gemeente Oldambt genoemde taken, aan te wijzen:</text:p>
            <text:p text:style-name="al">- mevrouw N.M. de Ruiter-Meijer (Beleidsuitvoering II, team Inkomen)</text:p>
            <text:p text:style-name="al">- de heer E.A. Abbas (Medewerker Ontwikkeling IV, team Ruimte en Economie)</text:p>
            <text:p text:style-name="al">Allen aangesteld door het college van burgemeester en wethouders van de gemeente Oldambt.</text:p>
            <text:p text:style-name="al">
            <text:span text:style-name="nadrukvet">III</text:span>
          </text:p>
            <text:p text:style-name="al">Dit aanwijzingsbesluit in werking te laten treden de dag na die van bekendmaking.</text:p>
            <text:p text:style-name="al"/>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ldus vastgesteld door het college van burgemeester en wethouders van de gemeente Oldambt 23 januari 2018</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H.J.J. Groothuis     P. Smi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1166</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166</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166</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klachtencoördinatoren en mediators gemeente Oldamb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166</meta:user-defined>
    <meta:user-defined meta:name="OVERHEIDop.GmbID/DC.identifier">gmb-2018-131166</meta:user-defined>
    <meta:user-defined meta:name="OVERHEID.TaxonomieBeleidsagenda/OVERHEID.category">Bestuur | Organisatie en beleid</meta:user-defined>
    <meta:user-defined meta:name="OVERHEID.Gemeente/DC.spatial">Oldambt</meta:user-defined>
    <meta:user-defined meta:name="DC.source">;http://decentrale.regelgeving.overheid.nl/cvdr/xhtmloutput/Actueel/Oldambt/108671.html</meta:user-defined>
    <meta:user-defined meta:name="DC.source">;http://wetten.overheid.nl/BWBR0005537/2018-01-01</meta:user-defined>
    <meta:user-defined meta:name="OVERHEID.Organisatietype/OVERHEID.organisationType">gemeente</meta:user-defined>
    <meta:user-defined meta:name="OVERHEID.Informatietype/DC.type">officiële publicatie</meta:user-defined>
    <meta:user-defined meta:name="OVERHEID.Gemeente/DC.creator">Oldambt</meta:user-defined>
    <dc:language>nl</dc:language>
    <meta:user-defined meta:name="xs:date/OVERHEIDop.startdatum">2018-02-08</meta:user-defined>
    <meta:user-defined meta:name="OVERHEIDgvop.Informatietype/DC.type">Overige besluiten van algemene strekking</meta:user-defined>
    <meta:user-defined meta:name="OVERHEID.Gemeente/DCTERMS.publisher">Oldambt</meta:user-defined>
    <meta:user-defined meta:name="OVERHEID.Gemeente/OVERHEID.authority">Oldambt</meta:user-defined>
    <meta:user-defined meta:name="OVERHEIDop.betreftRegeling">CVDR607877_2</meta:user-defined>
    <meta:user-defined meta:name="OVERHEIDop.versieInformatie"/>
  </office:meta>
</office:document-meta>
</file>