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een dakkapel in het voorgeveldakvlak, Kievitstraat 49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ievitstraat 49 te Ilpendam voor het plaatsen van een dakkapel in het voorgeveldakvlak (ingekomen 14 juni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1162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6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6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dakkapel in het voorgeveldakvlak, Kievitstraat 49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162</meta:user-defined>
    <meta:user-defined meta:name="OVERHEIDop.GmbID/DC.identifier">gmb-2018-131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XC 49</meta:user-defined>
    <meta:user-defined meta:name="OVERHEIDop.woonplaats">Ilpendam</meta:user-defined>
    <meta:user-defined meta:name="OVERHEIDop.straatnaam">Kievit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220 497830</meta:user-defined>
    <meta:user-defined meta:name="OVERHEIDop.versieInformatie"/>
  </office:meta>
</office:document-meta>
</file>