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3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331A te Venlo</text:span>
          </text:p>
            <text:p text:style-name="common-al">Voor het veranderen van de entree ten behoeve van de vestiging van een fitnessruimte</text:p>
            <text:p text:style-name="common-al">Verzonden op 18 juni 2018</text:p>
            <text:p text:style-name="common-al">Kenmerk 1296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1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331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1</meta:user-defined>
    <meta:user-defined meta:name="OVERHEIDop.GmbID/DC.identifier">gmb-2018-13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