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bossen 2 t/m 1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bossen 2 t/m 142 te Venlo</text:span>
            </text:span>
          </text:p>
            <text:p text:style-name="common-al">Voor het vergroten van meerdere balkons, het veranderen van de hoofdentree en het plaatsen van twee luifels</text:p>
            <text:p text:style-name="common-al">Ontvangen op 6 juni 2018</text:p>
            <text:p text:style-name="common-al">Kenmerk 13378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16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6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6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olenbossen 2 t/m 14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60</meta:user-defined>
    <meta:user-defined meta:name="OVERHEIDop.GmbID/DC.identifier">gmb-2018-131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AA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007.4 374959.61</meta:user-defined>
    <meta:user-defined meta:name="OVERHEIDop.versieInformatie"/>
  </office:meta>
</office:document-meta>
</file>