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Roode Steen 13C</text:span> realiseren doorbraken in scheidingsmuur</text:p>
            <text:p text:style-name="common-al">Verzonden 18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16</meta:user-defined>
    <meta:user-defined meta:name="OVERHEIDop.GmbID/DC.identifier">gmb-2018-1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c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6944</meta:user-defined>
    <meta:user-defined meta:name="OVERHEIDop.versieInformatie"/>
  </office:meta>
</office:document-meta>
</file>