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ong.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straat ong., 5324 EA Heerewaarden</text:p>
            <text:p text:style-name="common-al">De aanvraag is ontvangen op 10 juni 2018 en heeft betrekking op het verbreden van de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115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straat ong.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54</meta:user-defined>
    <meta:user-defined meta:name="OVERHEIDop.GmbID/DC.identifier">gmb-2018-131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A 37a</meta:user-defined>
    <meta:user-defined meta:name="OVERHEIDop.woonplaats">Heerewaard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4894 425125</meta:user-defined>
    <meta:user-defined meta:name="OVERHEIDop.versieInformatie"/>
  </office:meta>
</office:document-meta>
</file>