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legaliseren van een schuur, Overleek 2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te Monnickendam voor het legaliseren van een schuur (ingekomen 12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115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galiseren van een schuur, Overleek 2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153</meta:user-defined>
    <meta:user-defined meta:name="OVERHEIDop.GmbID/DC.identifier">gmb-2018-131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9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419 496285</meta:user-defined>
    <meta:user-defined meta:name="OVERHEIDop.versieInformatie"/>
  </office:meta>
</office:document-meta>
</file>