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18: ontheffing muziek en geluid, The Pub and Churchill BV,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The Pub and Churchill BV in Made een ontheffing is verleend voor het maken van levende en mechanische muziek op zondag 1 juli 2018 van 12.00 uur tot 23.00 uur nabij The Pub and Churchill op de kruising Kerkstraat/Kloosterstraat in Mad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115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5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5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5 - 2018: ontheffing muziek en geluid, The Pub and Churchill BV, Ma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151</meta:user-defined>
    <meta:user-defined meta:name="OVERHEIDop.GmbID/DC.identifier">gmb-2018-13115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D 36</meta:user-defined>
    <meta:user-defined meta:name="OVERHEIDop.woonplaats">Made</meta:user-defined>
    <meta:user-defined meta:name="OVERHEIDop.straatnaam">Kloost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64 410409</meta:user-defined>
    <meta:user-defined meta:name="OVERHEIDop.versieInformatie"/>
  </office:meta>
</office:document-meta>
</file>