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 Zuid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driel Zuid, Velddriel</text:p>
            <text:p text:style-name="common-al">De verleende vergunning is verzonden op [verzenddatum invullen] en heeft betrekking op het aanleggen van een tijdelijke uitweg t.b.v. nieuwbouw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115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lddriel Zuid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50</meta:user-defined>
    <meta:user-defined meta:name="OVERHEIDop.GmbID/DC.identifier">gmb-2018-131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KK 13</meta:user-defined>
    <meta:user-defined meta:name="OVERHEIDop.woonplaats">Velddriel</meta:user-defined>
    <meta:user-defined meta:name="OVERHEIDop.straatnaam">Klompenmakersho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566 419995</meta:user-defined>
    <meta:user-defined meta:name="OVERHEIDop.versieInformatie"/>
  </office:meta>
</office:document-meta>
</file>