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nieuwe inrit op de locatie T.M.C. Asserstraat 2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juni 2018</text:p>
            <text:p text:style-name="common-al">Locatie: T.M.C. Asserstraat 24 in Eerbeek</text:p>
            <text:p text:style-name="common-al">Voor: het aanleggen van een nieuwe inrit</text:p>
            <text:p text:style-name="common-al">Activiteit(en): Inrit/Uitweg</text:p>
            <text:p text:style-name="common-al">Registratienummer: SXO-2018-061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14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4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4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nieuwe inrit op de locatie T.M.C. Asserstraat 2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48</meta:user-defined>
    <meta:user-defined meta:name="OVERHEIDop.GmbID/DC.identifier">gmb-2018-13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B 24</meta:user-defined>
    <meta:user-defined meta:name="OVERHEIDop.woonplaats">Eerbeek</meta:user-defined>
    <meta:user-defined meta:name="OVERHEIDop.straatnaam">T.M.C. Ass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86 457574</meta:user-defined>
    <meta:user-defined meta:name="OVERHEIDop.versieInformatie"/>
  </office:meta>
</office:document-meta>
</file>