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Zandterweg 37, verlenging beslistermijn omgevingsvergunning (21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realiseren van een 4-tal logiesruim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14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Zandterweg 37, verlenging beslistermijn omgevingsvergunning (21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146</meta:user-defined>
    <meta:user-defined meta:name="OVERHEIDop.GmbID/DC.identifier">gmb-2018-131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B 37</meta:user-defined>
    <meta:user-defined meta:name="OVERHEIDop.woonplaats">Lottum</meta:user-defined>
    <meta:user-defined meta:name="OVERHEIDop.straatnaam">Zand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40 385639</meta:user-defined>
    <meta:user-defined meta:name="OVERHEIDop.versieInformatie"/>
  </office:meta>
</office:document-meta>
</file>