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aweg 50, 7364 CD Lieren, het starten van een bed &amp; breakfast in een bijgebouw en plaatsen sanitaire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juni 2018</text:p>
            <text:p text:style-name="common-al">Wabonummer: D18/01856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14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4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4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lbaweg 50, 7364 CD Lieren, het starten van een bed &amp; breakfast in een bijgebouw en plaatsen sanitaire 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144</meta:user-defined>
    <meta:user-defined meta:name="OVERHEIDop.GmbID/DC.identifier">gmb-2018-131144</meta:user-defined>
    <meta:user-defined meta:name="OVERHEID.TaxonomieBeleidsagenda/OVERHEID.category">Ruimte en infrastructuur | Organisatie en beleid</meta:user-defined>
    <meta:user-defined meta:name="OVERHEIDop.referentienummer">D18/0185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CD 50</meta:user-defined>
    <meta:user-defined meta:name="OVERHEIDop.woonplaats">Lieren</meta:user-defined>
    <meta:user-defined meta:name="OVERHEIDop.straatnaam">Alba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8148</meta:user-defined>
    <meta:user-defined meta:name="OVERHEID.EPSG28992/DC.spatial">198316 462603</meta:user-defined>
    <meta:user-defined meta:name="OVERHEIDop.versieInformatie"/>
  </office:meta>
</office:document-meta>
</file>