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thv. nr.73, (11026413) afzetten van de straat en plaatsen 2 tenten, op 17 juni 2018, verzenddatum 1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14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4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thv. nr.73, (11026413) afzetten van de straat en plaatsen 2 tenten, op 17 juni 2018, verzenddatum 1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41</meta:user-defined>
    <meta:user-defined meta:name="OVERHEIDop.GmbID/DC.identifier">gmb-2018-131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L 73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5 579806</meta:user-defined>
    <meta:user-defined meta:name="OVERHEIDop.versieInformatie"/>
  </office:meta>
</office:document-meta>
</file>