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50/Korfmakersstraat, (11026170) plaatsen van een steiger, van 18 juni t/m 31 augustus 2018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50/Korfmakersstraat, (11026170) plaatsen van een steiger, van 18 juni t/m 31 augustus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40</meta:user-defined>
    <meta:user-defined meta:name="OVERHEIDop.GmbID/DC.identifier">gmb-2018-131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44g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1 579552</meta:user-defined>
    <meta:user-defined meta:name="OVERHEIDop.versieInformatie"/>
  </office:meta>
</office:document-meta>
</file>