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5 - 2018: ontheffing artikel 35 Drank- en horecawet, The Pub and Churchill,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The Pub and Churchill in Made een ontheffing is verleend voor het verstrekken van zwak-alcoholische drank tijdens Bruisend Made op zondag 1 juli 2018 van 12.00 uur tot 23.00 uur aan de Kloosterstraat 36 in Made.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1138</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138</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138</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5 - 2018: ontheffing artikel 35 Drank- en horecawet, The Pub and Churchill, M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138</meta:user-defined>
    <meta:user-defined meta:name="OVERHEIDop.GmbID/DC.identifier">gmb-2018-131138</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BD 36</meta:user-defined>
    <meta:user-defined meta:name="OVERHEIDop.woonplaats">Made</meta:user-defined>
    <meta:user-defined meta:name="OVERHEIDop.straatnaam">Klooster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064 410409</meta:user-defined>
    <meta:user-defined meta:name="OVERHEIDop.versieInformatie"/>
  </office:meta>
</office:document-meta>
</file>