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5 woningen en aanleg 5 uitritten, Prinses Arianestraat (zaaknummer 2271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rinses Arianestraat kavel 117 t/m 121 (nabij Prinses Amaliastraat 1)</text:span> – voor het bouwen van 5 vrijstaande woningen en het aanleggen van 5 uitritten, verzonden op 18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113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 5 woningen en aanleg 5 uitritten, Prinses Arianestraat (zaaknummer 2271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37</meta:user-defined>
    <meta:user-defined meta:name="OVERHEIDop.GmbID/DC.identifier">gmb-2018-131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</meta:user-defined>
    <meta:user-defined meta:name="OVERHEIDop.woonplaats">Zwolle</meta:user-defined>
    <meta:user-defined meta:name="OVERHEIDop.straatnaam">Prinses Arian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480 502514</meta:user-defined>
    <meta:user-defined meta:name="OVERHEIDop.versieInformatie"/>
  </office:meta>
</office:document-meta>
</file>