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15, (11026118) plaatsen van een steiger, van 4 juni t/m 17 augustus 2018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3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en 15, (11026118) plaatsen van een steiger, van 4 juni t/m 17 augustus 2018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36</meta:user-defined>
    <meta:user-defined meta:name="OVERHEIDop.GmbID/DC.identifier">gmb-2018-131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5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6 579724</meta:user-defined>
    <meta:user-defined meta:name="OVERHEIDop.versieInformatie"/>
  </office:meta>
</office:document-meta>
</file>