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chrans 131, (11026325) plaatsen van een steiger, van 6 juni t/m 9 juli 2018, verzenddatum 0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13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3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3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chrans 131, (11026325) plaatsen van een steiger, van 6 juni t/m 9 juli 2018, verzenddatum 0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33</meta:user-defined>
    <meta:user-defined meta:name="OVERHEIDop.GmbID/DC.identifier">gmb-2018-131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5 579336</meta:user-defined>
    <meta:user-defined meta:name="OVERHEIDop.versieInformatie"/>
  </office:meta>
</office:document-meta>
</file>