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en stucen gevels, vervangen en wijzigen kozijnen en vervangen dakpannen, Agnietenbergweg 7 (zaaknummer 3487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gnietenbergweg 7</text:span> – voor het na-isoleren en stucen van de gevels, het vervangen en deels wijzigen van de kozijnen en het vervangen van de dakpannen door een geïsoleerde kap met riet, verzonden op 1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en stucen gevels, vervangen en wijzigen kozijnen en vervangen dakpannen, Agnietenbergweg 7 (zaaknummer 348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32</meta:user-defined>
    <meta:user-defined meta:name="OVERHEIDop.GmbID/DC.identifier">gmb-2018-13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H 7</meta:user-defined>
    <meta:user-defined meta:name="OVERHEIDop.woonplaats">Zwolle</meta:user-defined>
    <meta:user-defined meta:name="OVERHEIDop.straatnaam">Agniet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82 506028</meta:user-defined>
    <meta:user-defined meta:name="OVERHEIDop.versieInformatie"/>
  </office:meta>
</office:document-meta>
</file>