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 59, (11026361/2) plaatsen rolsteiger, van 18 t/m 29 juni 2018, verzenddatum 12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12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2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2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uiterskwartier 59, (11026361/2) plaatsen rolsteiger, van 18 t/m 29 juni 2018, verzenddatum 12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28</meta:user-defined>
    <meta:user-defined meta:name="OVERHEIDop.GmbID/DC.identifier">gmb-2018-131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59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7 579361</meta:user-defined>
    <meta:user-defined meta:name="OVERHEIDop.versieInformatie"/>
  </office:meta>
</office:document-meta>
</file>