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Johan Frisostraat 8, 6267 B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 <text:span text:style-name="nadrukvet">Johan Frisoatrt 8, 6267 BC Cadier en Keer</text:span><text:span text:style-name="nadrukvet"/>(ontvangen  16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1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Johan Frisostraat 8, 6267 B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27</meta:user-defined>
    <meta:user-defined meta:name="OVERHEIDop.GmbID/DC.identifier">gmb-2018-131127</meta:user-defined>
    <meta:user-defined meta:name="OVERHEID.TaxonomieBeleidsagenda/OVERHEID.category">Ruimte en infrastructuur | Organisatie en beleid</meta:user-defined>
    <meta:user-defined meta:name="OVERHEIDop.referentienummer">Z-HZ_WABO-2018-002857</meta:user-defined>
    <meta:user-defined meta:name="DCTERMS.abstract">het kappen van een boom in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C 8</meta:user-defined>
    <meta:user-defined meta:name="OVERHEIDop.woonplaats">Cadier en Keer</meta:user-defined>
    <meta:user-defined meta:name="OVERHEIDop.straatnaam">Johan Friso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74 315749</meta:user-defined>
    <meta:user-defined meta:name="OVERHEIDop.versieInformatie"/>
  </office:meta>
</office:document-meta>
</file>