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101 en 103, (11026246) plaatsen steiger, van 11 t/m 29 juni 2018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101 en 103, (11026246) plaatsen steiger, van 11 t/m 29 juni 2018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26</meta:user-defined>
    <meta:user-defined meta:name="OVERHEIDop.GmbID/DC.identifier">gmb-2018-131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0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5 579357</meta:user-defined>
    <meta:user-defined meta:name="OVERHEIDop.versieInformatie"/>
  </office:meta>
</office:document-meta>
</file>