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aadhuisplein 34, (11026396) plaatsen steiger, van 18 t/m 22 juni 2018, verzenddatum 12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12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2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2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aadhuisplein 34, (11026396) plaatsen steiger, van 18 t/m 22 juni 2018, verzenddatum 12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122</meta:user-defined>
    <meta:user-defined meta:name="OVERHEIDop.GmbID/DC.identifier">gmb-2018-1311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K 34</meta:user-defined>
    <meta:user-defined meta:name="OVERHEIDop.woonplaats">Leeuwarde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1 579542</meta:user-defined>
    <meta:user-defined meta:name="OVERHEIDop.versieInformatie"/>
  </office:meta>
</office:document-meta>
</file>