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36, (11026443) plaatsen van een hoogwerker, van 25 juni t/m 13 juli 2018, verzenddatum 12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12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2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2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ad 36, (11026443) plaatsen van een hoogwerker, van 25 juni t/m 13 juli 2018, verzenddatum 12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120</meta:user-defined>
    <meta:user-defined meta:name="OVERHEIDop.GmbID/DC.identifier">gmb-2018-131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T 34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66 579493</meta:user-defined>
    <meta:user-defined meta:name="OVERHEIDop.versieInformatie"/>
  </office:meta>
</office:document-meta>
</file>