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e Bonkelaar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6549</text:p>
            <text:p text:style-name="common-al">OLO-nummer: 3395961</text:p>
            <text:p text:style-name="common-al">Datum indiening: 10 januari 2018</text:p>
            <text:p text:style-name="common-al">Omschrijving: het kappen van 2 bomen op het erf</text:p>
            <text:p text:style-name="common-al">Adres: De Bonkelaar 11 Gendt      </text:p>
            <text:p text:style-name="common-al">Activiteiten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11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e Bonkelaar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112</meta:user-defined>
    <meta:user-defined meta:name="OVERHEIDop.GmbID/DC.identifier">gmb-2018-13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PD 11</meta:user-defined>
    <meta:user-defined meta:name="OVERHEIDop.woonplaats">Gendt</meta:user-defined>
    <meta:user-defined meta:name="OVERHEIDop.straatnaam">De Bonkelaa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527 432500</meta:user-defined>
    <meta:user-defined meta:name="OVERHEIDop.versieInformatie"/>
  </office:meta>
</office:document-meta>
</file>