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ersweg, (11026393) stremming brug, van 11 t/m 22 juni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ersweg, (11026393) stremming brug, van 11 t/m 22 juni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15</meta:user-defined>
    <meta:user-defined meta:name="OVERHEIDop.GmbID/DC.identifier">gmb-2018-131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5 567735</meta:user-defined>
    <meta:user-defined meta:name="OVERHEIDop.versieInformatie"/>
  </office:meta>
</office:document-meta>
</file>