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leggen vaarduiker, tegenover huisnummers Jac P Thijsselaan 126 en 128 (zaaknummer 26404-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tegenover huisnummers Jac P Thijsselaan 126 en 128</text:span> – voor het bouwrijp maken van Breecamp -Noord door het aanleggen van een vaarduiker, verzonden op 18 juni 2018.</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31112</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112</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112</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anleggen vaarduiker, tegenover huisnummers Jac P Thijsselaan 126 en 128 (zaaknummer 26404-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31112</meta:user-defined>
    <meta:user-defined meta:name="OVERHEIDop.GmbID/DC.identifier">gmb-2018-1311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4RB 126</meta:user-defined>
    <meta:user-defined meta:name="OVERHEIDop.woonplaats">Zwolle</meta:user-defined>
    <meta:user-defined meta:name="OVERHEIDop.straatnaam">Jac p. Thijsselaan</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199301 506505</meta:user-defined>
    <meta:user-defined meta:name="OVERHEIDop.versieInformatie"/>
  </office:meta>
</office:document-meta>
</file>