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rfmakersstraat thv. nr.7, (11026275) opstellen van een hijskraan, op 12 juni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1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1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rfmakersstraat thv. nr.7, (11026275) opstellen van een hijskraan, op 12 juni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11</meta:user-defined>
    <meta:user-defined meta:name="OVERHEIDop.GmbID/DC.identifier">gmb-2018-131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A 7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557</meta:user-defined>
    <meta:user-defined meta:name="OVERHEIDop.versieInformatie"/>
  </office:meta>
</office:document-meta>
</file>