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Verordening Drank- en Horecawet, Cafetaria De Vaart , Vaart 4, 6171 CW te Stein (A2017-434\SXO21927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artikel 4 Verordening Drank- en Horecawet geregistreerd onder nummer A2017-434\SXO21927203 wordt toegekend voor het bedrijfsmatig verstrekken van alcoholvrije dranken voor gebruik ter plaatse in Café de Vaart, gelegen aan het Vaart 4, 6171 CW te Stein.</text:p>
            <text:p text:style-name="common-al"/>
            <text:p text:style-name="common-al">
            <text:span text:style-name="nadrukvet">Rechtsbescherming:</text:span>
          </text:p>
            <text:p text:style-name="common-al">Het voorgenoemde besluit is genomen volgens de reguliere procedure. Tegen dit besluit kan met ingang van 19 jun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110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0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0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Verordening Drank- en Horecawet, Cafetaria De Vaart , Vaart 4, 6171 CW te Stein (A2017-434\SXO21927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09</meta:user-defined>
    <meta:user-defined meta:name="OVERHEIDop.GmbID/DC.identifier">gmb-2018-131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W 4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12 331711</meta:user-defined>
    <meta:user-defined meta:name="OVERHEIDop.versieInformatie"/>
  </office:meta>
</office:document-meta>
</file>