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21ZW, 2018-04825, aanleggen afzuiginstallatie, 15 jun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10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0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0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21ZW, 2018-04825, aanleggen afzuiginstallatie,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108</meta:user-defined>
    <meta:user-defined meta:name="OVERHEIDop.GmbID/DC.identifier">gmb-2018-131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J 21 zw</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06 488608</meta:user-defined>
    <meta:user-defined meta:name="OVERHEIDop.versieInformatie"/>
  </office:meta>
</office:document-meta>
</file>