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Café Oad Häör </text:p>
      <text:section text:name="zakelijke-mededeling_id1-3-2" text:style-name="zakelijke-mededeling">
        <text:section text:name="zakelijke-mededeling-tekst_id1-3-2-1" text:style-name="zakelijke-mededeling-tekst">
          <text:section text:name="tekst_id1-3-2-1-1" text:style-name="tekst">
            <text:p text:style-name="common-al">Café Oad Häör: Drank- en horecavergunning verleend aan de exploitant van café Oad Häör Dorpstraat 65 te Horn. Verzenddatum: 7 juni 2018. Daarnaast is een vrijstelling van de exploitatievergunning verleend. Verzenddatum: 11 jun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110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0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0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Café Oad Häö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07</meta:user-defined>
    <meta:user-defined meta:name="OVERHEIDop.GmbID/DC.identifier">gmb-2018-1311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51</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73 357875</meta:user-defined>
    <meta:user-defined meta:name="OVERHEIDop.versieInformatie"/>
  </office:meta>
</office:document-meta>
</file>