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renwaltje 1, (11026390) opstellen van een torenkraan, op 16 juli 2018, verzenddatum 1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0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erenwaltje 1, (11026390) opstellen van een torenkraan, op 16 juli 2018, verzenddatum 1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06</meta:user-defined>
    <meta:user-defined meta:name="OVERHEIDop.GmbID/DC.identifier">gmb-2018-131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N 1</meta:user-defined>
    <meta:user-defined meta:name="OVERHEIDop.woonplaats">Leeuwarden</meta:user-defined>
    <meta:user-defined meta:name="OVERHEIDop.straatnaam">Herenwalt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6 579472</meta:user-defined>
    <meta:user-defined meta:name="OVERHEIDop.versieInformatie"/>
  </office:meta>
</office:document-meta>
</file>