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28 juni 2018 t/m 2 juli 2018, afsluiten van de Bennetwe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Epen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Bennetweg</text:p>
                  </table:table-cell>
                  <table:table-cell table:style-name="entry" table:number-rows-spanned="1" table:number-columns-spanned="1">
                    <text:p text:style-name="table_al">28 juni 2018 t/m 2 juli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10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8 juni 2018 t/m 2 juli 2018, afsluiten van de Bennetwe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05</meta:user-defined>
    <meta:user-defined meta:name="OVERHEIDop.GmbID/DC.identifier">gmb-2018-1311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Bennet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73 309349</meta:user-defined>
    <meta:user-defined meta:name="OVERHEIDop.versieInformatie"/>
  </office:meta>
</office:document-meta>
</file>