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ontheffing artikel 35 Drank- en horecawet, Café De Thuishaven,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De Thuishaven in Lage Zwaluwe een ontheffing is verleend voor het verstrekken van zwak-alcoholische drank tijdens de Havenfeesten aan de Kwistgeldweg 3 in Lage Zwaluwe op zaterdag 23 juni 2018 van 21.00 uur tot zondag 24 juni 2018, 00.30 uur en zondag 24 juni 2018 van 11.00 uur tot 24.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10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0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0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ontheffing artikel 35 Drank- en horecawet, Café De Thuishaven,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102</meta:user-defined>
    <meta:user-defined meta:name="OVERHEIDop.GmbID/DC.identifier">gmb-2018-131102</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A 3</meta:user-defined>
    <meta:user-defined meta:name="OVERHEIDop.woonplaats">Lage Zwaluwe</meta:user-defined>
    <meta:user-defined meta:name="OVERHEIDop.straatnaam">Kwistgeld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519 414115</meta:user-defined>
    <meta:user-defined meta:name="OVERHEIDop.versieInformatie"/>
  </office:meta>
</office:document-meta>
</file>