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Toolenburg-Zuid (Tudorpark), Hoofddorp, Dura Vermeer Bouw Midden West  B.V., het bouwen van 11 vrijstaande en 22 twee onder een kap woningen voor project Tudorpark bouwveld 1 en 2 op de kadastrale locatie AD 11674 te Hoofddorp  (aspecten bouwen en het gebruiken van gronden of bouwwerken in strijd met een bestemmingsplan), zaak 7851243, OLO-nummer: 3546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10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0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0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Toolenburg-Zuid (Tudorpark), Hoofddorp, Dura Vermeer Bouw Midden West  B.V., het bouwen van 11 vrijstaande en 22 twee onder een kap woningen voor project Tudorpark bouwveld 1 en 2 op de kadastrale locatie AD 11674 te Hoofddorp  (aspecten bouwen en het gebruiken van gronden of bouwwerken in strijd met een bestemmingsplan), zaak 7851243, OLO-nummer: 3546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00</meta:user-defined>
    <meta:user-defined meta:name="OVERHEIDop.GmbID/DC.identifier">gmb-2018-13110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Tudo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230 478455</meta:user-defined>
    <meta:user-defined meta:name="OVERHEIDop.versieInformatie"/>
  </office:meta>
</office:document-meta>
</file>