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oezichthoudende ambtenaren</text:span>
          </text:p>
            <text:p text:style-name="common-al">Het college van burgemeester en wethouders en de burgemeester maken bekend dat zij op 18 januari 2018 een aantal ambtenaren hebben aangewezen als toezichthoudend ambtenaar op grond van onder andere de Wet Milieubeheer, Drank- en Horecawet,  Wet algemene bepalingen omgevingsrecht (Wabo), Leegstandwet, Huisvestingswet, inclusief alle op deze wetten gebaseerde wet- en regelgeving en de Algemene Plaatselijke Verordening inclusief alle op deze verordening gebaseerde regelgeving. </text:p>
            <text:p text:style-name="common-al">Dit besluit treedt één dag na bekendmaking ervan in werking.</text:p>
            <text:p text:style-name="common-al">Het besluit ligt vanaf 18 januari 2018 zes weken ter inzage bij de receptie van het gemeentehuis, Jan van Schijnveltlaan 2 in Nuenen. </text:p>
            <text:p text:style-name="common-al">                                                                                                          Nuenen, 18 januari 2018,</text:p>
            <text:p text:style-name="common-al">Het college van burgemeester en wethouders van Nuenen c.a. en de burgemeester van Nuenen c.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1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10</meta:user-defined>
    <meta:user-defined meta:name="OVERHEIDop.GmbID/DC.identifier">gmb-2018-13110</meta:user-defined>
    <meta:user-defined meta:name="OVERHEID.TaxonomieBeleidsagenda/OVERHEID.category">Openbare orde en veiligheid | Organisatie en beleid</meta:user-defined>
    <meta:user-defined meta:name="OVERHEIDop.referentienummer">2018.0080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