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en beslistermijn, verbouwen van een loods en het realiseren van pergola’s, het afwijken van de gebruiksregels van het bestemmingsplan t.b.v. niet-agrarische activiteiten en het wijzigen van het aantal kampeerplaatsen naar max. 5 plaatsen, Eyserheide 1, 6287 NB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ngen beslistermij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istermijn</text:span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Eyserheide 1, 6287 NB Eys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loods en het realiseren van pergola’s, het afwijken van de gebruiksregels van het bestemmingsplan t.b.v. niet-agrarische activiteiten en het wijzigen van het aantal kampeerplaatsen naar max. 5 plaatsen </text:p>
                  </table:table-cell>
                  <table:table-cell table:style-name="entry" table:number-rows-spanned="1" table:number-columns-spanned="1">
                    <text:p text:style-name="table_al">31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09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9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9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verbouwen van een loods en het realiseren van pergola’s, het afwijken van de gebruiksregels van het bestemmingsplan t.b.v. niet-agrarische activiteiten en het wijzigen van het aantal kampeerplaatsen naar max. 5 plaatsen, Eyserheide 1, 6287 NB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96</meta:user-defined>
    <meta:user-defined meta:name="OVERHEIDop.GmbID/DC.identifier">gmb-2018-131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B 1</meta:user-defined>
    <meta:user-defined meta:name="OVERHEIDop.woonplaats">Eys</meta:user-defined>
    <meta:user-defined meta:name="OVERHEIDop.straatnaam">Eyserheid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41 316806</meta:user-defined>
    <meta:user-defined meta:name="OVERHEIDop.versieInformatie"/>
  </office:meta>
</office:document-meta>
</file>