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urmaniastraat 2a/Nieuwestad 27, (11026243) plaatsen van een doorloop steiger, van 13 juni t/m 4 juli 2018, verzenddatum 1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09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9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9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urmaniastraat 2a/Nieuwestad 27, (11026243) plaatsen van een doorloop steiger, van 13 juni t/m 4 juli 2018, verzenddatum 1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90</meta:user-defined>
    <meta:user-defined meta:name="OVERHEIDop.GmbID/DC.identifier">gmb-2018-131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J 2a</meta:user-defined>
    <meta:user-defined meta:name="OVERHEIDop.woonplaats">Leeuwarden</meta:user-defined>
    <meta:user-defined meta:name="OVERHEIDop.straatnaam">Burmaniastraat</meta:user-defined>
    <meta:user-defined meta:name="OVERHEID.PostcodeHuisnummer/OVERHEIDop.postcodeHuisnummer">8911CH 27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2 579538</meta:user-defined>
    <meta:user-defined meta:name="OVERHEID.EPSG28992/DC.spatial">181975 579522</meta:user-defined>
    <meta:user-defined meta:name="OVERHEIDop.versieInformatie"/>
  </office:meta>
</office:document-meta>
</file>