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131, 2018-04810, realiseren dakopbouw, 15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08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8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131, 2018-04810, realiseren dakopbouw, 1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089</meta:user-defined>
    <meta:user-defined meta:name="OVERHEIDop.GmbID/DC.identifier">gmb-2018-131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M 131</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8 489738</meta:user-defined>
    <meta:user-defined meta:name="OVERHEIDop.versieInformatie"/>
  </office:meta>
</office:document-meta>
</file>