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slopen van een uitgebrande woning, Maastrichterweg 8, 6277 NW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Maastrichterweg 8, 6277 NW Slenak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lopen van een uitgebrande woning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een uitgebrande woning, Maastrichterweg 8, 6277 NW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87</meta:user-defined>
    <meta:user-defined meta:name="OVERHEIDop.GmbID/DC.identifier">gmb-2018-131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</meta:user-defined>
    <meta:user-defined meta:name="OVERHEIDop.woonplaats">Slenaken</meta:user-defined>
    <meta:user-defined meta:name="OVERHEIDop.straatnaam">Maastrich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374 308923</meta:user-defined>
    <meta:user-defined meta:name="OVERHEIDop.versieInformatie"/>
  </office:meta>
</office:document-meta>
</file>