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uurzaam festival Leudal in Heythuysen </text:p>
      <text:section text:name="zakelijke-mededeling_id1-3-2" text:style-name="zakelijke-mededeling">
        <text:section text:name="zakelijke-mededeling-tekst_id1-3-2-1" text:style-name="zakelijke-mededeling-tekst">
          <text:section text:name="tekst_id1-3-2-1-1" text:style-name="tekst">
            <text:p text:style-name="common-al">- Gemeente Leudal: Duurzaam festival Leudal op de parkeerplaats van het gemeentehuis aan het Leudalplein 1 in Heythuysen op 24 juni 2018 van 9:00 uur tot 17:00 uur. Verzenddatum: 11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uurzaam festival Leudal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85</meta:user-defined>
    <meta:user-defined meta:name="OVERHEIDop.GmbID/DC.identifier">gmb-2018-131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