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akkapel Rijnlaan 261 (zaaknummer 4179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jnlaan 261 </text:span>
            <text:span text:style-name="nadrukvet">– </text:span>ontvangen 13 juni 2018  voor het plaatsen van een dakkapel aan de achterzijde op zold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08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8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8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dakkapel Rijnlaan 261 (zaaknummer 41791-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84</meta:user-defined>
    <meta:user-defined meta:name="OVERHEIDop.GmbID/DC.identifier">gmb-2018-131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MZ 261</meta:user-defined>
    <meta:user-defined meta:name="OVERHEIDop.woonplaats">Zwolle</meta:user-defined>
    <meta:user-defined meta:name="OVERHEIDop.straatnaam">Rij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3 505932</meta:user-defined>
    <meta:user-defined meta:name="OVERHEIDop.versieInformatie"/>
  </office:meta>
</office:document-meta>
</file>