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ij de Put 1/speelmanstraat, (11026457) plaatsen van een steiger, van 18 juni t/m 6 juli 2018, verzenddatum 13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08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8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ij de Put 1/speelmanstraat, (11026457) plaatsen van een steiger, van 18 juni t/m 6 juli 2018, verzenddatum 13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82</meta:user-defined>
    <meta:user-defined meta:name="OVERHEIDop.GmbID/DC.identifier">gmb-2018-131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E 1</meta:user-defined>
    <meta:user-defined meta:name="OVERHEIDop.woonplaats">Leeuwarden</meta:user-defined>
    <meta:user-defined meta:name="OVERHEIDop.straatnaam">Bij de Pu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84 579769</meta:user-defined>
    <meta:user-defined meta:name="OVERHEIDop.versieInformatie"/>
  </office:meta>
</office:document-meta>
</file>