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entawistraat 32, 2018-04804, plaatsen dakopbouw, 14 jun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1081</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081</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081</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Mentawistraat 32, 2018-04804, plaatsen dakopbouw, 14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1081</meta:user-defined>
    <meta:user-defined meta:name="OVERHEIDop.GmbID/DC.identifier">gmb-2018-1310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BZ 32</meta:user-defined>
    <meta:user-defined meta:name="OVERHEIDop.woonplaats">Haarlem</meta:user-defined>
    <meta:user-defined meta:name="OVERHEIDop.straatnaam">Mentawi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612 490470</meta:user-defined>
    <meta:user-defined meta:name="OVERHEIDop.versieInformatie"/>
  </office:meta>
</office:document-meta>
</file>