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vergunning is verleend voor het organiseren van het evenement “Ligplaatshoudersfeest” op zaterdag 23 juni 2018van 19.00 uur tot 24.00 uur in een loods van Jachtstalling Snoek aan de  Cromsteven 4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07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Evenementenvergunning, Jachthaven Biesbosch BV,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079</meta:user-defined>
    <meta:user-defined meta:name="OVERHEIDop.GmbID/DC.identifier">gmb-2018-1310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8 413376</meta:user-defined>
    <meta:user-defined meta:name="OVERHEIDop.versieInformatie"/>
  </office:meta>
</office:document-meta>
</file>