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433) promotieactie Amstel Radler 0.0, op 23 juni 2018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433) promotieactie Amstel Radler 0.0, op 23 juni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77</meta:user-defined>
    <meta:user-defined meta:name="OVERHEIDop.GmbID/DC.identifier">gmb-2018-131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