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asterrein nabij ijsbaan a/d Willem van Outhoornlaan, 2018-04821, evenement Noord-Hollands Circus Sijm op 17 t/m 20 juli 2018, 13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07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7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7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asterrein nabij ijsbaan a/d Willem van Outhoornlaan, 2018-04821, evenement Noord-Hollands Circus Sijm op 17 t/m 20 juli 2018,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074</meta:user-defined>
    <meta:user-defined meta:name="OVERHEIDop.GmbID/DC.identifier">gmb-2018-1310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Willem van Outhoor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40 490691</meta:user-defined>
    <meta:user-defined meta:name="OVERHEIDop.versieInformatie"/>
  </office:meta>
</office:document-meta>
</file>