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Huylckensteinstrjitte 43 te Easterlittens, (11025533) plaatsen van een tuinhuis/blokhut, Verzenddatum: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7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Huylckensteinstrjitte 43 te Easterlittens, (11025533) plaatsen van een tuinhuis/blokhut, Verzenddatum: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73</meta:user-defined>
    <meta:user-defined meta:name="OVERHEIDop.GmbID/DC.identifier">gmb-2018-131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L 43</meta:user-defined>
    <meta:user-defined meta:name="OVERHEIDop.woonplaats">Easterlittens</meta:user-defined>
    <meta:user-defined meta:name="OVERHEIDop.straatnaam">Huylckenstein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481 572330</meta:user-defined>
    <meta:user-defined meta:name="OVERHEIDop.versieInformatie"/>
  </office:meta>
</office:document-meta>
</file>