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mille ter hoogte van huisnummer 12 t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anuari 2018 een besluit genomen op de aanvraag voor een omgevingsvergunning op locatie Kamille ter hoogte van huisnummer 12 te Sint-Oedenrode.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drie esdoorns</text:p>
            <text:p text:style-name="common-al">Locatie: Kamille ter hoogte van huisnummer 12 te Sint-Oedenrode</text:p>
            <text:p text:style-name="common-al">Zaaknummer: OV-2018-0019</text:p>
            <text:p text:style-name="common-al">
            <text:span text:style-name="nadrukvet">Indienen bezwaarschrift</text:span>
          </text:p>
            <text:p text:style-name="common-al">Tegen dit besluit kunnen belanghebbenden op grond van de Algemene wet bestuursrecht binnen zes weken vanaf 19 januari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107</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07</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07</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amille ter hoogte van huisnummer 12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3107</meta:user-defined>
    <meta:user-defined meta:name="OVERHEIDop.GmbID/DC.identifier">gmb-2018-131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KT 11</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9701.46 398742.82</meta:user-defined>
    <meta:user-defined meta:name="OVERHEIDop.versieInformatie"/>
  </office:meta>
</office:document-meta>
</file>